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" style:family="table-column">
      <style:table-column-properties style:column-width="2.2437in" style:use-optimal-column-width="false"/>
    </style:style>
    <style:style style:name="TableColumn5" style:family="table-column">
      <style:table-column-properties style:column-width="2.234in" style:use-optimal-column-width="false"/>
    </style:style>
    <style:style style:name="TableColumn6" style:family="table-column">
      <style:table-column-properties style:column-width="2.2236in" style:use-optimal-column-width="false"/>
    </style:style>
    <style:style style:name="Table3" style:family="table">
      <style:table-properties style:width="6.7013in" fo:margin-left="-0.011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idhuvud" style:family="paragraph"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1708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 fo:color="#FF6600" fo:background-color="#FFFFFF"/>
    </style:style>
    <style:style style:name="P206" style:parent-style-name="Standard" style:family="paragraph">
      <style:text-properties fo:font-weight="bold" style:font-weight-asian="bold" style:font-weight-complex="bold" fo:color="#FF6600" fo:background-color="#FFFFFF"/>
    </style:style>
    <style:style style:name="TableColumn208" style:family="table-column">
      <style:table-column-properties style:column-width="1.6736in" style:use-optimal-column-width="false"/>
    </style:style>
    <style:style style:name="TableColumn209" style:family="table-column">
      <style:table-column-properties style:column-width="1.6729in" style:use-optimal-column-width="false"/>
    </style:style>
    <style:style style:name="TableColumn210" style:family="table-column">
      <style:table-column-properties style:column-width="1.6729in" style:use-optimal-column-width="false"/>
    </style:style>
    <style:style style:name="TableColumn211" style:family="table-column">
      <style:table-column-properties style:column-width="1.6736in" style:use-optimal-column-width="false"/>
    </style:style>
    <style:style style:name="Table207" style:family="table">
      <style:table-properties style:width="6.6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P379" style:parent-style-name="Standard" style:family="paragraph">
      <style:text-properties fo:font-weight="bold" style:font-weight-asian="bold" style:font-weight-complex="bold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Bemanningsschema för ettornas Kafé ”Den Lysande skogen” + kaffekiosk på gården.</text:p>
      <text:p text:style-name="Textbody">På fredag är självklart alla välkomna att hjälpa till utöver dessa pass, - ju fler desto bättre, och roligare!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emaninngschema</text:p>
          </table:table-cell>
          <table:table-cell table:style-name="TableCell10">
            <text:p text:style-name="P11">Förälder och barn</text:p>
          </table:table-cell>
          <table:table-cell table:style-name="TableCell12">
            <text:p text:style-name="P13">telefonnummer</text:p>
          </table:table-cell>
        </table:table-row>
        <table:table-row table:style-name="TableRow14">
          <table:table-cell table:style-name="TableCell15">
            <text:p text:style-name="TableContents">Fredag kl 16:00-?: dekorera och möblera</text:p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Fredag kl 16:00-?: dekorera och möblera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>Fredag kl 16:00-?: dekorera och möblera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Fredag kl 16:00-: dekorera och möblera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Fredag kl 16:00-?: dekorera och möblera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Lördag kl<text:s/>10:00.13:00</text:p>
            <text:p text:style-name="TableContents">förbereda och öppna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Lördag kl 10:00.13:00</text:p>
            <text:p text:style-name="TableContents">förbereda och öppna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Lördag kl 10:00.13:00</text:p>
            <text:p text:style-name="TableContents">förbereda och öppna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Lördag kl 10:00.13:00</text:p>
            <text:p text:style-name="TableContents">förbereda och öppna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Lördag kl 13:00-15:30</text:p>
            <text:p text:style-name="TableContents">bemanna caféet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Lördag kl 13:00-15:30</text:p>
            <text:p text:style-name="TableContents">bemanna caféet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Lördag kl 13:00-15:30</text:p>
            <text:p text:style-name="TableContents">bemanna caféet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Lördag kl 13:00-15:30</text:p>
            <text:p text:style-name="TableContents">bemanna caféet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>Lördag kl 15:30-18:00</text:p>
            <text:p text:style-name="TableContents">bemanna och städa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Lördag kl 15:30-18:00</text:p>
            <text:p text:style-name="TableContents">bemanna och städa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Lördag kl 15:30-18:00</text:p>
            <text:p text:style-name="TableContents">bemanna och städa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ext:soft-page-break/>
        <table:table-row table:style-name="TableRow98">
          <table:table-cell table:style-name="TableCell99">
            <text:p text:style-name="TableContents">Söndag kl 10:00-13:00<text:s/>förbereda och öppna</text:p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>Söndag kl 10:00-13:00 förbereda och öppna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Söndag kl 10:00-13:00 förbereda och öppna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Söndag kl 13:00-16:00 bemanna caféet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>Söndag kl 13:00-16:00</text:p>
            <text:p text:style-name="TableContents">bemanna kaféet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Söndag kl 13:00-16:00</text:p>
            <text:p text:style-name="TableContents">bemanna caféet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TableContents">Söndag kl<text:s/>13:00-16:00</text:p>
            <text:p text:style-name="TableContents">bemanna caféet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Söndag kl 16:00-?</text:p>
            <text:p text:style-name="TableContents">städa och plocka ner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Söndag kl 16:00-?</text:p>
            <text:p text:style-name="TableContents">städa och plocka ner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Söndag kl 16:00-?</text:p>
            <text:p text:style-name="TableContents">städa och plocka ner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>Söndag kl 16:00-?</text:p>
            <text:p text:style-name="TableContents">städa och plocka ner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Söndag kl 16:00-?</text:p>
            <text:p text:style-name="TableContents">städa och plocka ner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Kassaansvariga/samordnare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Martin: lördag kl 12:00-15:00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TableContents">Agnes: lördag 15:00- 17:00</text:p>
          </table:table-cell>
          <table:table-cell table:style-name="TableCell169">
            <text:p text:style-name="TableContents">Städning allmänt område 17:00-?</text:p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Lina: söndag 11:30-14:00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>Marina: söndag 14::00-16:00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>Mike: söndag</text:p>
          </table:table-cell>
          <table:table-cell table:style-name="TableCell181">
            <text:p text:style-name="TableContents">Städning allmänt område 16:00-?</text:p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P185">Dekoration/samordnare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TableContents">Agnes: fredag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Lina: fredag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soft-page-break/>
      <text:p text:style-name="P201">Bakning och leverans av bakverk</text:p>
      <text:p text:style-name="P202"/>
      <text:p text:style-name="P203">Alla bakverk levereras kl 10-11 lördag eller söndag morgon tillsammans med innehållsförteckning namnat uppläggningsfat och tårtspade eller annat redskap.</text:p>
      <text:p text:style-name="P204"/>
      <text:p text:style-name="P205">Kom ihåg<text:s/>att: Inga nötter får förekomma i någon form på skolan.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TableContents">Bak</text:p>
          </table:table-cell>
          <table:table-cell table:style-name="TableCell214">
            <text:p text:style-name="TableContents">Dag</text:p>
          </table:table-cell>
          <table:table-cell table:style-name="TableCell215">
            <text:p text:style-name="TableContents">Förälder</text:p>
          </table:table-cell>
          <table:table-cell table:style-name="TableCell216">
            <text:p text:style-name="TableContents">Kontakt</text:p>
          </table:table-cell>
        </table:table-row>
        <table:table-row table:style-name="TableRow217">
          <table:table-cell table:style-name="TableCell218">
            <text:p text:style-name="TableContents">100 bullar</text:p>
          </table:table-cell>
          <table:table-cell table:style-name="TableCell219">
            <text:p text:style-name="TableContents">lördag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>100 bullar</text:p>
          </table:table-cell>
          <table:table-cell table:style-name="TableCell224">
            <text:p text:style-name="TableContents">lördag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TableContents">100 mjölkfria tex muffins</text:p>
          </table:table-cell>
          <table:table-cell table:style-name="TableCell229">
            <text:p text:style-name="TableContents">lördag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TableContents">100 chokladbollar (glutenfri)</text:p>
          </table:table-cell>
          <table:table-cell table:style-name="TableCell234">
            <text:p text:style-name="TableContents">lördag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100 småkakor el chokladboll</text:p>
          </table:table-cell>
          <table:table-cell table:style-name="TableCell239">
            <text:p text:style-name="TableContents">lördag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>100<text:s/>småkakor (inte för små)</text:p>
          </table:table-cell>
          <table:table-cell table:style-name="TableCell244">
            <text:p text:style-name="TableContents">lördag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50 st matigt, typ matmuffins, minipizza..</text:p>
          </table:table-cell>
          <table:table-cell table:style-name="TableCell249">
            <text:p text:style-name="TableContents">lördag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</table:table-row>
        <table:table-row table:style-name="TableRow252">
          <table:table-cell table:style-name="TableCell253">
            <text:p text:style-name="TableContents">50 st matigt, typ minipizza el likn</text:p>
          </table:table-cell>
          <table:table-cell table:style-name="TableCell254">
            <text:p text:style-name="TableContents">lördag</text:p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TableContents">4 st kladdkakor el tex kärleksmums</text:p>
          </table:table-cell>
          <table:table-cell table:style-name="TableCell259">
            <text:p text:style-name="TableContents">lördag</text:p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TableContents">4 st kladdkakor el tex kärleksmums</text:p>
          </table:table-cell>
          <table:table-cell table:style-name="TableCell264">
            <text:p text:style-name="TableContents">lördag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</table:table-row>
        <table:table-row table:style-name="TableRow267">
          <table:table-cell table:style-name="TableCell268">
            <text:p text:style-name="TableContents">3 st morotskaka tårta el paj</text:p>
          </table:table-cell>
          <table:table-cell table:style-name="TableCell269">
            <text:p text:style-name="TableContents">lördag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TableContents">3 st morotskaka tårta el paj</text:p>
          </table:table-cell>
          <table:table-cell table:style-name="TableCell274">
            <text:p text:style-name="TableContents">lördag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TableContents">50 st matigt, typ minipizza el likn</text:p>
          </table:table-cell>
          <table:table-cell table:style-name="TableCell279">
            <text:p text:style-name="TableContents">lördag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100 laktos o mjölkfria småkakor</text:p>
          </table:table-cell>
          <table:table-cell table:style-name="TableCell284">
            <text:p text:style-name="TableContents">lördag</text:p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TableContents">50 st gluten o laktosfritt</text:p>
          </table:table-cell>
          <table:table-cell table:style-name="TableCell289">
            <text:p text:style-name="TableContents">lördag</text:p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</table:table-row>
        <table:table-row table:style-name="TableRow292">
          <table:table-cell table:style-name="TableCell293">
            <text:p text:style-name="TableContents">50 st veganbakverk</text:p>
          </table:table-cell>
          <table:table-cell table:style-name="TableCell294">
            <text:p text:style-name="TableContents">lördag</text:p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TableContents">100 bullar</text:p>
          </table:table-cell>
          <table:table-cell table:style-name="TableCell304">
            <text:p text:style-name="P305">Söndag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TableContents">100 bullar</text:p>
          </table:table-cell>
          <table:table-cell table:style-name="TableCell310">
            <text:p text:style-name="TableContents">Söndag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TableContents">100 mjölkfria tex muffins</text:p>
          </table:table-cell>
          <table:table-cell table:style-name="TableCell315">
            <text:p text:style-name="TableContents">Söndag</text:p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TableContents">100 chokladboll (gl fri)</text:p>
          </table:table-cell>
          <table:table-cell table:style-name="TableCell320">
            <text:p text:style-name="TableContents">Söndag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</table:table-row>
        <text:soft-page-break/>
        <table:table-row table:style-name="TableRow323">
          <table:table-cell table:style-name="TableCell324">
            <text:p text:style-name="TableContents">100 småkakor (inte för små) el chokladboll</text:p>
          </table:table-cell>
          <table:table-cell table:style-name="TableCell325">
            <text:p text:style-name="TableContents">Söndag</text:p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TableContents">100 småkakor (inte för små) laktos/mjölkfria</text:p>
          </table:table-cell>
          <table:table-cell table:style-name="TableCell330">
            <text:p text:style-name="TableContents">Söndag</text:p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</table:table-row>
        <table:table-row table:style-name="TableRow333">
          <table:table-cell table:style-name="TableCell334">
            <text:p text:style-name="TableContents">50 st matigt, typ minipizza el likn.</text:p>
          </table:table-cell>
          <table:table-cell table:style-name="TableCell335">
            <text:p text:style-name="TableContents">Söndag</text:p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>50 st matigt, typ<text:s/>minipizza el likn.</text:p>
          </table:table-cell>
          <table:table-cell table:style-name="TableCell340">
            <text:p text:style-name="TableContents">Söndag</text:p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TableContents">4 st kladdkakor el tex kärleksmums</text:p>
          </table:table-cell>
          <table:table-cell table:style-name="TableCell345">
            <text:p text:style-name="TableContents">Söndag</text:p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p text:style-name="TableContents">4 st kladdkakor el tex kärleksmums</text:p>
          </table:table-cell>
          <table:table-cell table:style-name="TableCell350">
            <text:p text:style-name="TableContents">Söndag</text:p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TableContents">3 tex morotskaka tårta el paj</text:p>
          </table:table-cell>
          <table:table-cell table:style-name="TableCell355">
            <text:p text:style-name="TableContents">Söndag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TableContents">3 tex morotskaka tårta el paj</text:p>
          </table:table-cell>
          <table:table-cell table:style-name="TableCell360">
            <text:p text:style-name="TableContents">Söndag</text:p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TableContents">50 st matigt, typ minipizza el likn</text:p>
          </table:table-cell>
          <table:table-cell table:style-name="TableCell365">
            <text:p text:style-name="TableContents">Söndag</text:p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</table:table-row>
        <table:table-row table:style-name="TableRow368">
          <table:table-cell table:style-name="TableCell369">
            <text:p text:style-name="TableContents">50 st<text:s/>gluten o laktosfritt</text:p>
          </table:table-cell>
          <table:table-cell table:style-name="TableCell370">
            <text:p text:style-name="TableContents">Söndag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TableContents">50 st veganbakverk</text:p>
          </table:table-cell>
          <table:table-cell table:style-name="TableCell375">
            <text:p text:style-name="TableContents">Söndag</text:p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</table:table-row>
      </table:table>
      <text:p text:style-name="Standard"/>
      <text:p text:style-name="P378"/>
      <text:p text:style-name="P379">Hej alla föräldrar!</text:p>
      <text:p text:style-name="P380">Ni behöver inte förhålla er till bakschemat på ett bokstavligt sätt, att baka något likvärdigt går jättebra. Om ni vill göra något annat skriv gärna vad ni vill baka. Om ni<text:s/>inte har möjlighet att bidra eller vill ha hjälp med något, hör gärna av er till oss.</text:p>
      <text:p text:style-name="P381"/>
      <text:p text:style-name="P382"/>
      <text:p text:style-name="P383">Vänliga hälsningar från era festrepresentanter</text:p>
      <text:p text:style-name="Standard"/>
      <text:p text:style-name="Standard"/>
      <text:p text:style-name="Standard"/>
      <text:p text:style-name="Standard"><text:tab/><text:tab/><text:tab/><text:tab/><text:tab/>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idhuvud" style:display-name="Sidhuvud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idhuvu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Ettornas café // Novemberfesten 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8-10-13T20:53:00Z</meta:creation-date>
    <dc:date>2019-10-21T08:05:00Z</dc:date>
    <meta:template xlink:href="Normal" xlink:type="simple"/>
    <meta:editing-cycles>18</meta:editing-cycles>
    <meta:editing-duration>PT15240S</meta:editing-duration>
    <meta:document-statistic meta:page-count="4" meta:paragraph-count="7" meta:word-count="573" meta:character-count="3605" meta:row-count="25" meta:non-whitespace-character-count="3039"/>
  </office:meta>
</office:document-meta>
</file>